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ивановское-ул.-саянская-д.-2а-стр.-1-кад.-7703000602463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ВАО, Ивановское, ул. Саянская, д. 2А, стр. 1 (кад. № 77:03:0006024:63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ивановское-ул.-саянская-д.-2а-стр.-1-кад.-7703000602463"/></text:h>
      <text:p text:style-name="First_20_paragraph">09.11.2021</text:p>
      <text:p text:style-name="Text_20_body"><text:line-break/></text:p>
      <text:p text:style-name="Text_20_body">Адрес страницы: <text:a xlink:type="simple" xlink:href="http://vao.mos.ru/electronic-public-discussion/detail/10379600.html" office:name=""><text:span text:style-name="Definition">http://vao.mos.ru/electronic-public-discussion/detail/10379600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9T21:28:14Z</meta:creation-date>
    <dc:date>2024-02-29T21:28:14Z</dc:date>
  </office:meta>
</office:document-meta>
</file>