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вао-сокольники-ул.-2-я-рыбинская-вл.-12а-кад.-770300030021000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ВАО, Сокольники, ул. 2-я Рыбинская, вл. 12А (кад. № 77:03:0003002:1000)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вао-сокольники-ул.-2-я-рыбинская-вл.-12а-кад.-770300030021000"/></text:h>
      <text:p text:style-name="First_20_paragraph">25.01.2022</text:p>
      <text:p text:style-name="Text_20_body"><text:line-break/></text:p>
      <text:p text:style-name="Text_20_body">Адрес страницы: <text:a xlink:type="simple" xlink:href="http://vao.mos.ru/electronic-public-discussion/detail/10578680.html" office:name=""><text:span text:style-name="Definition">http://vao.mos.ru/electronic-public-discussion/detail/10578680.html</text:span></text:a></text:p>
      <text:p text:style-name="Text_20_body"><text:a xlink:type="simple" xlink:href="http://vao.mos.ru" office:name=""><text:span text:style-name="Definition">Префектура 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1T06:38:33Z</meta:creation-date>
    <dc:date>2023-05-31T06:38:33Z</dc:date>
  </office:meta>
</office:document-meta>
</file>