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</office:automatic-styles>
  <office:body>
    <office:text>
      <text:h text:style-name="Heading_20_3" text:outline-level="3"><text:bookmark-start text:name="оповещение-о-начале-общественных-обсуждений-по-проекту-межевания-корректировке-территории-части-квартала-района-измайлово-ограниченного-измайловским-проездом-3-й-прядильной-улицей-никитинской-улицей-2-й-прядильной-улицей-вао"/>ОПОВЕЩЕНИЕ о начале общественных обсуждений по проекту межевания (корректировке) территории части квартала района Измайлово, ограниченного Измайловским проездом, 3-й Прядильной улицей, Никитинской улицей, 2-й Прядильной улицей (ВАО)<text:bookmark-end text:name="оповещение-о-начале-общественных-обсуждений-по-проекту-межевания-корректировке-территории-части-квартала-района-измайлово-ограниченного-измайловским-проездом-3-й-прядильной-улицей-никитинской-улицей-2-й-прядильной-улицей-вао"/></text:h>
      <text:p text:style-name="First_20_paragraph">18.02.2022</text:p>
      <text:p text:style-name="Text_20_body"><text:line-break/></text:p>
      <text:p text:style-name="Text_20_body">Адрес страницы: <text:a xlink:type="simple" xlink:href="http://vao.mos.ru/electronic-public-discussion/detail/10628182.html" office:name=""><text:span text:style-name="Definition">http://vao.mos.ru/electronic-public-discussion/detail/10628182.html</text:span></text:a></text:p>
      <text:p text:style-name="Text_20_body"><text:a xlink:type="simple" xlink:href="http://vao.mos.ru" office:name=""><text:span text:style-name="Definition">Префектура Восточного административного округа города Москвы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style style:name="Author" style:family="paragraph" style:parent-style-name="Standard" style:class="html">
      <style:paragraph-properties fo:text-align="center"/>
    </style:style>
    <style:style style:name="Date" style:family="paragraph" style:parent-style-name="Standard" style:class="html">
      <style:paragraph-properties fo:text-align="center"/>
    </style:style>
    <style:style style:name="Abstract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Text_20_body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18</meta:generator>
    <dc:title/>
    <dc:description/>
    <dc:subject/>
    <meta:keyword/>
    <meta:initial-creator/>
    <dc:creator/>
    <meta:creation-date>2023-06-19T19:10:45Z</meta:creation-date>
    <dc:date>2023-06-19T19:10:45Z</dc:date>
  </office:meta>
</office:document-meta>
</file>