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корректировке-территории-части-квартала-ограниченного-улицей-матросская-тишина-рубцовско-дворцовой-улицей-поповым-проездом-улицей-гастелло"/>ОПОВЕЩЕНИЕ о начале общественных обсуждений по проекту межевания (корректировке) территории части квартала, ограниченного улицей Матросская Тишина, Рубцовско-Дворцовой улицей, Поповым проездом, улицей Гастелло<text:bookmark-end text:name="оповещение-о-начале-общественных-обсуждений-по-проекту-межевания-корректировке-территории-части-квартала-ограниченного-улицей-матросская-тишина-рубцовско-дворцовой-улицей-поповым-проездом-улицей-гастелло"/></text:h>
      <text:p text:style-name="First_20_paragraph">05.02.2021</text:p>
      <text:p text:style-name="Text_20_body"><text:line-break/></text:p>
      <text:p text:style-name="Text_20_body">Адрес страницы: <text:a xlink:type="simple" xlink:href="http://vao.mos.ru/electronic-public-discussion/detail/9690431.html" office:name=""><text:span text:style-name="Definition">http://vao.mos.ru/electronic-public-discussion/detail/9690431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2T00:46:10Z</meta:creation-date>
    <dc:date>2025-04-12T00:46:10Z</dc:date>
  </office:meta>
</office:document-meta>
</file>