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соколиная-гора-ш-энтузиастов-вл-27а-стр-1-кад.-7703000400830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ВАО, Соколиная гора, ш Энтузиастов, вл 27А, стр 1 (кад. № 77:03:0004008:30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соколиная-гора-ш-энтузиастов-вл-27а-стр-1-кад.-7703000400830"/></text:h>
      <text:p text:style-name="First_20_paragraph">05.02.2021</text:p>
      <text:p text:style-name="Text_20_body"><text:line-break/></text:p>
      <text:p text:style-name="Text_20_body">Адрес страницы: <text:a xlink:type="simple" xlink:href="http://vao.mos.ru/electronic-public-discussion/detail/9690473.html" office:name=""><text:span text:style-name="Definition">http://vao.mos.ru/electronic-public-discussion/detail/9690473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2T22:33:26Z</meta:creation-date>
    <dc:date>2023-07-02T22:33:26Z</dc:date>
  </office:meta>
</office:document-meta>
</file>