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вао-соколиная-гора-проспект-буденного-вл.-33-кад.-77030004007141"/>ОПОВЕЩЕНИЕ о начале общественных обсуждений по проекту внесения изменений в правила землепользования и застройки города Москвы в отношении территории по адресу: ВАО, Соколиная гора, проспект Буденного, вл. 33 (кад. № 77:03:0004007:141)<text:bookmark-end text:name="оповещение-о-начале-общественных-обсуждений-по-проекту-внесения-изменений-в-правила-землепользования-и-застройки-города-москвы-в-отношении-территории-по-адресу-вао-соколиная-гора-проспект-буденного-вл.-33-кад.-77030004007141"/></text:h>
      <text:p text:style-name="First_20_paragraph">05.02.2021</text:p>
      <text:p text:style-name="Text_20_body"><text:line-break/></text:p>
      <text:p text:style-name="Text_20_body">Адрес страницы: <text:a xlink:type="simple" xlink:href="http://vao.mos.ru/electronic-public-discussion/detail/9690501.html" office:name=""><text:span text:style-name="Definition">http://vao.mos.ru/electronic-public-discussion/detail/9690501.html</text:span></text:a></text:p>
      <text:p text:style-name="Text_20_body"><text:a xlink:type="simple" xlink:href="http://vao.mos.ru" office:name=""><text:span text:style-name="Definition">Префектура 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3T15:17:36Z</meta:creation-date>
    <dc:date>2023-08-03T15:17:36Z</dc:date>
  </office:meta>
</office:document-meta>
</file>