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территории-части-квартала-района-гольяново-ограниченного-тагильской-улицей-границей-земельного-участка-с-кадастровым-номером-770300020051795-монтажной-улицей-2-ым-иртышским-проездом"/>ОПОВЕЩЕНИЕ о начале общественных обсуждений по проекту межевания территории части квартала района Гольяново, ограниченного Тагильской улицей, границей земельного участка с кадастровым номером 77:03:0002005:1795, Монтажной улицей, 2-ым Иртышским проездом<text:bookmark-end text:name="оповещение-о-начале-общественных-обсуждений-по-проекту-межевания-территории-части-квартала-района-гольяново-ограниченного-тагильской-улицей-границей-земельного-участка-с-кадастровым-номером-770300020051795-монтажной-улицей-2-ым-иртышским-проездом"/></text:h>
      <text:p text:style-name="First_20_paragraph">02.04.2021</text:p>
      <text:p text:style-name="Text_20_body"><text:line-break/></text:p>
      <text:p text:style-name="Text_20_body">Адрес страницы: <text:a xlink:type="simple" xlink:href="http://vao.mos.ru/electronic-public-discussion/detail/9835613.html" office:name=""><text:span text:style-name="Definition">http://vao.mos.ru/electronic-public-discussion/detail/9835613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30T08:46:01Z</meta:creation-date>
    <dc:date>2023-07-30T08:46:01Z</dc:date>
  </office:meta>
</office:document-meta>
</file>