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планировки-территории-линейного-объекта-реконструкция-газопровода-низкого-давления-по-адресу-г.-москва-2-я-прядильная-улица"/>ОПОВЕЩЕНИЕ о начале общественных обсуждений по проекту планировки территории линейного объекта – реконструкция газопровода низкого давления по адресу: г. Москва, 2-я Прядильная улица<text:bookmark-end text:name="оповещение-о-начале-общественных-обсуждений-по-проекту-планировки-территории-линейного-объекта-реконструкция-газопровода-низкого-давления-по-адресу-г.-москва-2-я-прядильная-улица"/></text:h>
      <text:p text:style-name="First_20_paragraph">30.04.2021</text:p>
      <text:p text:style-name="Text_20_body"><text:line-break/></text:p>
      <text:p text:style-name="Text_20_body">Адрес страницы: <text:a xlink:type="simple" xlink:href="http://vao.mos.ru/electronic-public-discussion/detail/9918154.html" office:name=""><text:span text:style-name="Definition">http://vao.mos.ru/electronic-public-discussion/detail/9918154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2T00:45:49Z</meta:creation-date>
    <dc:date>2025-04-12T00:45:49Z</dc:date>
  </office:meta>
</office:document-meta>
</file>