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общественных-обсуждений-по-проекту-технической-документации-на-новую-технику-и-технологию"/>Оповещение о проведении общественных обсуждений по проекту технической документации на новую технику и технологию<text:bookmark-end text:name="оповещение-о-проведении-общественных-обсуждений-по-проекту-технической-документации-на-новую-технику-и-технологию"/></text:h>
      <text:p text:style-name="First_20_paragraph">27.09.2024</text:p>
      <text:p text:style-name="Text_20_body"><text:line-break/></text:p>
      <text:p text:style-name="Text_20_body">В соответствии с Федеральным законом «Об экологической экспертизе» от 23.11.1995 г. №174-ФЗ, приказом Министерства природных ресурсов и экологии РФ от 01.12.2020 г. №999 «Об утверждении требований к материалам оценки воздействия на окружающую среду» на общественные обсуждения представляется проект технической документации на новую технику и технологию: «Технология утилизации отходов строительства и сноса, в том числе грунтов, с получением товарных продуктов – техногенных грунтов для рекультивационных работ», включая материалы оценки воздействия на окружающую среду намечаемой хозяйственной и иной деятельности.</text:p>
      <text:p text:style-name="Text_20_body"><text:span text:style-name="T1">Наименование планируемой (намечаемой) хозяйственной деятельности:</text:span> проект технической документации на новую технику и технологию: <text:bookmark-start text:name="id__Hlk177511656"/>«Технология утилизации отходов строительства и сноса, в том числе грунтов, с получением товарных продуктов – техногенных грунтов для рекультивационных работ»<text:bookmark-end text:name="id__Hlk177511656"/>.</text:p>
      <text:p text:style-name="Text_20_body"><text:span text:style-name="T1">Цель планируемой (намечаемой) хозяйственной деятельности:</text:span> <text:bookmark-start text:name="id__Hlk177511599"/>Утилизации отходов строительства и сноса, в том числе грунтов, с получением товарных продуктов – техногенных грунтов для рекультивационных работ<text:bookmark-end text:name="id__Hlk177511599"/>.</text:p>
      <text:p text:style-name="Text_20_body"><text:span text:style-name="T1">Местоположение планируемой (намечаемой) хозяйственной деятельности:</text:span> <text:bookmark-start text:name="id__Hlk177511581"/>г. Москва, Рязановское поселение, вблизи пос. Фабрики им. 1-го Мая, кадастровый номер участка № 50:27:0020441:489<text:bookmark-end text:name="id__Hlk177511581"/>.</text:p>
      <text:p text:style-name="Text_20_body"><text:span text:style-name="T1">Заказчик работ:</text:span> Общество с ограниченной ответственностью «Эконит» (ООО «Эконит»); ИНН 7720495825; ОГРН 1207700054528; юридический адрес: 111024, РФ, г. Москва, ул. Энтузиастов 2-я, д.5, корпус 40, этаж 3, пом. IV, каб. 244. Контактное лицо: Контактное лицо: Меркулов Дмитрий Леонидович, тел.: +7 (926) 779-00-84, адрес электронной почты: oooeconit@gmail.com.</text:p>
      <text:p text:style-name="Text_20_body"><text:span text:style-name="T1">Исполнитель работ по оценке воздействия на окружающую среду:</text:span> Общество с ограниченной ответственностью «Эконит» (ООО «Эконит»); ИНН 7720495825; ОГРН 1207700054528; юридический адрес: 111024, РФ, г. Москва, ул. Энтузиастов 2-я, д.5, корпус 40, этаж 3, пом. IV, каб. 244. Контактное лицо: <text:bookmark-start text:name="id__Hlk177551307"/>Меркулов Дмитрий Леонидович, тел.: +7 (926) 779-00-84<text:bookmark-end text:name="id__Hlk177551307"/>, адрес электронной почты: oooeconit@gmail.com.</text:p>
      <text:p text:style-name="Text_20_body"><text:span text:style-name="T1">Консультации специалиста</text:span>: пн.-пт. С 10:00 до 17:00, тел.: +7 (912) 283-85-42 (контактное лицо – Гунич Сергей Васильевич).</text:p>
      <text:p text:style-name="Text_20_body"><text:span text:style-name="T1">Данные уполномоченного органа, ответственного за организацию и проведение общественных обсуждений:</text:span> Управа района Перово города Москвы, фактический адрес: г. Москва, Зеленый проспект, д.20, этаж 13; тел.: 8 (495) 302-05-43, адрес электронной почты: <text:bookmark-start text:name="id__Hlk177551164"/>perovo<text:bookmark-end text:name="id__Hlk177551164"/>@mos.ru.</text:p>
      <text:p text:style-name="Text_20_body">Материалы для ознакомления и форма опросного листа для изучения мнения заинтересованной общественности представлены на экспозиции с <text:span text:style-name="T1">02.10.2024 по 02.11.2024</text:span> на официальных сайтах управы района Перово https://perovo.mos.ru; префектуры Восточного административного округа города Москвы <text:a xlink:type="simple" xlink:href="http://vao.mos.ru/" office:name=""><text:span text:style-name="Definition">http://vao.mos.ru</text:span></text:a>.</text:p>
      <text:p text:style-name="Text_20_body"><text:span text:style-name="T1">Планируемые сроки проведения оценки воздействия на окружающую среду:</text:span> 16.09.2024-15.12.2024.</text:p>
      <text:p text:style-name="Text_20_body"><text:span text:style-name="T1">Предполагаемая форма общественных обсуждений –</text:span> опрос.</text:p>
      <text:p text:style-name="Text_20_body">Представление замечаний и предложений будет осуществляться в форме опросных листов. Представить опросные листы можно в период проведения общественных обсуждений <text:span text:style-name="T1">(02.10.2024 – 02.11.2024)</text:span>, а также в течение 10 календарных дней после окончания срока общественных обсуждений <text:span text:style-name="T1">(до 12.11.2024</text:span> включительно<text:span text:style-name="T1">)</text:span> по адресу сбора опросных листов:</text:p>
      <text:p text:style-name="Text_20_body">1) посредством Электронной приемной на официальном сайте управы района Перово http://perovo.mos.ru;</text:p>
      <text:p text:style-name="Text_20_body">2) путем почтового отправления в адрес управы района Перово города Москвы: 111397, г. Москва, <text:bookmark-start text:name="id__Hlk177551210"/>Зеленый проспект, д.20<text:bookmark-end text:name="id__Hlk177551210"/>, perovo@mos.ru</text:p>
      <text:p text:style-name="Text_20_body"><text:line-break/></text:p>
      <text:p text:style-name="Text_20_body"><text:line-break/></text:p>
      <text:p text:style-name="Text_20_body">Адрес страницы: <text:a xlink:type="simple" xlink:href="http://vao.mos.ru/obyavlennye_publichnye_slushaniya/detail/12587701.html" office:name=""><text:span text:style-name="Definition">http://vao.mos.ru/obyavlennye_publichnye_slushaniya/detail/12587701.html</text:span></text:a></text:p>
      <text:p text:style-name="Text_20_body"><text:a xlink:type="simple" xlink:href="http://vao.mos.ru" office:name=""><text:span text:style-name="Definition">Префектура 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09T07:45:57Z</meta:creation-date>
    <dc:date>2024-10-09T07:45:57Z</dc:date>
  </office:meta>
</office:document-meta>
</file>