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центр-досуга-и-творчества-родник-в-новокосино"/>Центр досуга и творчества «Родник» в Новокосино<text:bookmark-end text:name="центр-досуга-и-творчества-родник-в-новокосино"/></text:h>
      <text:p text:style-name="First_20_paragraph">01.01.1970</text:p>
      <text:p text:style-name="Text_20_body"><text:line-break/></text:p>
      <text:p text:style-name="Text_20_body">Адрес страницы: <text:a xlink:type="simple" xlink:href="http://vao.mos.ru/presscenter/mediagallery/136680/9754865/" office:name=""><text:span text:style-name="Definition">http://vao.mos.ru/presscenter/mediagallery/136680/9754865/</text:span></text:a></text:p>
      <text:p text:style-name="Text_20_body"><text:a xlink:type="simple" xlink:href="http://vao.mos.ru" office:name=""><text:span text:style-name="Definition">Префектура 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11:48:07Z</meta:creation-date>
    <dc:date>2023-06-21T11:48:07Z</dc:date>
  </office:meta>
</office:document-meta>
</file>