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оло-метро-сокольники-создали-многофункциональное-общественное-пространство"/>Около метро «Сокольники» создали многофункциональное общественное пространство<text:bookmark-end text:name="около-метро-сокольники-создали-многофункциональное-общественное-пространство"/></text:h>
      <text:p text:style-name="First_20_paragraph">02.03.2023</text:p>
      <text:p text:style-name="Text_20_body">В Москве полностью запустили Большую кольцевую линию метро. На финальном участке расположена станция «Сокольники», около которой создано комфортное общественное пространство для местных жителей и пассажиров.<text:line-break/><text:line-break/>Благоустроенная территория включает в себя Сокольническую площадь, где расположены станции Большой кольцевой и Сокольнической линий метро, а также ряд прилегающих улиц района Сокольники.<text:line-break/><text:line-break/>Концепцию благоустройства Сокольнической площади выбрали сами жители в голосовании на платформе «Активный гражданин». В опросе участвовало более 177 тысяч человек. Большинство поддержало формат благоустройства, в котором площадь вымощена красным клинкерным кирпичом, создающим визуальную отсылку к красной ветке метро и историческим зданиям, расположенным в Сокольниках.<text:line-break/><text:line-break/>Новое общественное пространство находится недалеко от парка «Сокольники». К нему от метро ведет аллея с зонами отдыха и фонарями в историческом стиле. По краям площади высажены деревья и кустарники, а волнообразные клумбы-скамейки формируют полузакрытые пространства.<text:line-break/><text:line-break/>В связи с появлением нового крупного транспортного объекта возникла необходимость в создании удобных пешеходных маршрутов с учетом ожидаемого роста пассажиропотока. Работы затронули несколько прилегающих улиц района. Там обновили асфальт на проезжей части и во внутридворовых проездах, сделали удобные тротуары, разместили современные остановочные павильоны общественного транспорта и добавили освещения. В целом за 2021-22 годы в порядок приведено две трети района – 18 улиц и более 80 дворовых территорий, новый облик получили 47 детских и 27 спортивных площадок.<text:line-break/><text:line-break/>Фото: пресс-служба префектуры ВАО<text:line-break/></text:p>
      <text:p text:style-name="Text_20_body"><text:line-break/></text:p>
      <text:p text:style-name="Text_20_body">Адрес страницы: <text:a xlink:type="simple" xlink:href="http://vao.mos.ru/presscenter/news/detail/11442182.html" office:name=""><text:span text:style-name="Definition">http://vao.mos.ru/presscenter/news/detail/11442182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04:28:28Z</meta:creation-date>
    <dc:date>2023-07-15T04:28:28Z</dc:date>
  </office:meta>
</office:document-meta>
</file>