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лосипедный-маршрут-в-измайловском-парке-включили-в-новое-голосование-на-портале-активный-гражданин"/>Велосипедный маршрут в Измайловском парке включили в новое голосование на портале «Активный гражданин»<text:bookmark-end text:name="велосипедный-маршрут-в-измайловском-парке-включили-в-новое-голосование-на-портале-активный-гражданин"/></text:h>
      <text:p text:style-name="First_20_paragraph">18.06.2025</text:p>
      <text:p text:style-name="Text_20_body">18.06.2025<text:line-break/>Жители Восточного округа могут выбрать лучший маршрут для велопрогулок в городских парках. В проекте «Активный гражданин» подготовили для москвичей новое  голосование о спортивном досуге в столице.<text:line-break/><text:line-break/>Опрос совместно подготовили столичные департаменты спорта и культуры, а также чемпионка России Ярослава Бондаренко, обладательница Кубка России по велосипедному спорту. Спортсменка составила пять прогулочных веломаршрутов для активных граждан.<text:line-break/><text:line-break/>Один из предложенных прогулочных маршрутов находится на востоке Москвы. Веломаршрут по Измайловскому парку проходит вдоль каскада прудов. Подъемов в гору здесь нет, поэтому дорога подходит и опытным, и начинающим велосипедистам.<text:line-break/><text:line-break/>Москвичам также предлагают поучаствовать в викторине, посвященной активной жизни города. Она состоит из восьми вопросов, в которых нужно выбрать верный ответ из пяти вариантов.<text:line-break/>Фото: Е.Самарин, mos.ru</text:p>
      <text:p text:style-name="Text_20_body"><text:line-break/></text:p>
      <text:p text:style-name="Text_20_body">Адрес страницы: <text:a xlink:type="simple" xlink:href="http://vao.mos.ru/presscenter/news/detail/13043536.html" office:name=""><text:span text:style-name="Definition">http://vao.mos.ru/presscenter/news/detail/13043536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8T15:29:57Z</meta:creation-date>
    <dc:date>2025-06-18T15:29:57Z</dc:date>
  </office:meta>
</office:document-meta>
</file>