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дворовые-хоккейные-команды-вешняков-встретятся-на-ледовом-поле-радужного"/>Дворовые хоккейные команды Вешняков встретятся на ледовом поле «Радужного»<text:bookmark-end text:name="дворовые-хоккейные-команды-вешняков-встретятся-на-ледовом-поле-радужного"/></text:h>
      <text:p text:style-name="First_20_paragraph">09.12.2016</text:p>
      <text:p text:style-name="Text_20_body"><text:span text:style-name="T1">Популярный каток с искусственным льдом «Радужный» примет на своём поле соревнования по хоккею «Кубок Вешняков».</text:span></text:p>
      <text:p text:style-name="Text_20_body">- В этот раз мы запланировали проведение «Кубка Вешняков» среди взрослого населения, - рассказал начальник отдела по физической культуре и спорту ГБУ «Центр Вешняки» Владислав Денисов. - В нашем районе проживает много поклонников хоккея, они с удовольствием тренируются на дворовых катках и на «Радужном». Предлагаем им помериться силами.</text:p>
      <text:p text:style-name="Text_20_body">ГБУ «Центр Вешняки» приглашает всех хоккеистов-любителей 17 декабря в 12.00 на каток «Радужный», расположенный по адресу: ул. Вешняковская, вл. 16.</text:p>
      <text:p text:style-name="Text_20_body">Каток работает около месяца и неизменно привлекает любителей активного отдыха. На нём созданы все условия, для того, чтобы проводить хоккейные баталии: имеются ворота, прочный пластик предотвращает вылет шайбы за пределы катка.</text:p>
      <text:p text:style-name="Text_20_body">Соревнования на «Радужном» проводились с первого года его существования. На лёд выходили и игроки окружной «Золотой шайбы» и других турниров.</text:p>
      <text:p text:style-name="Text_20_body"><text:line-break/></text:p>
      <text:p text:style-name="Text_20_body">Адрес страницы: <text:a xlink:type="simple" xlink:href="http://vao.mos.ru/presscenter/news/detail/4396905.html" office:name=""><text:span text:style-name="Definition">http://vao.mos.ru/presscenter/news/detail/4396905.html</text:span></text:a></text:p>
      <text:p text:style-name="Text_20_body"><text:a xlink:type="simple" xlink:href="http://vao.mos.ru" office:name=""><text:span text:style-name="Definition">Префектура 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4T11:16:15Z</meta:creation-date>
    <dc:date>2023-07-14T11:16:15Z</dc:date>
  </office:meta>
</office:document-meta>
</file>