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ременный-пешеходный-переход-возвели-над-путями-мцк-в-вао"/>Временный пешеходный переход возвели над путями МЦК в ВАО<text:bookmark-end text:name="временный-пешеходный-переход-возвели-над-путями-мцк-в-вао"/></text:h>
      <text:p text:style-name="First_20_paragraph">01.03.2017</text:p>
      <text:p text:style-name="Text_20_body"><text:span text:style-name="T1">Внеуличный пешеходный переход через МЦК появился вблизи 3-го проезда Подбельского.</text:span></text:p>
      <text:p text:style-name="Text_20_body">Раньше там был переход через рельсы - единственный, связывающий район Богородское с национальным парком «Лосиный Остров». Однако в связи со строительством МЦК его закрыли. Тогда жители ближайших районов организовали инициативную группу и стали слать запросы в ведомства.</text:p>
      <text:p text:style-name="Text_20_body">Сначала просьбу игнорировали: не положен переход - и точка. Затем филиал РЖД - Дирекция по комплексной реконструкции железных дорог и строительству объектов железнодорожного транспорта (ДКРС Москва-ОАО «РЖД») включил переход в план строительства. Через пять месяцев переход сдали.</text:p>
      <text:p text:style-name="Text_20_body">Переходу обрадовались все посетители парка «Лосиный остров» и сотрудники предприятий, которые находятся рядом - Черкизовского мясоперерабатывающего завода, РГСУ, больницы Центросоюза РФ, пивоварни, швейной фабрики и многочисленных интернет-магазинов и складов. После закрытия прежней «дороги жизни» работники добирались до офисов в обход на автобусах и трамваях.</text:p>
      <text:p text:style-name="Text_20_body">Новый переход - временная конструкция, хотя и очень прочная. Совсем скоро в этом месте вдоль полосы отвода железной дороги начнётся строительство Северо-Восточной хорды. Сроки строительства пока неизвестны, но с его началом переход разберут.</text:p>
      <text:p text:style-name="Text_20_body"><text:line-break/></text:p>
      <text:p text:style-name="Text_20_body">Адрес страницы: <text:a xlink:type="simple" xlink:href="http://vao.mos.ru/presscenter/news/detail/5100920.html" office:name=""><text:span text:style-name="Definition">http://vao.mos.ru/presscenter/news/detail/5100920.html</text:span></text:a></text:p>
      <text:p text:style-name="Text_20_body"><text:a xlink:type="simple" xlink:href="http://vao.mos.ru" office:name=""><text:span text:style-name="Definition">Префектура 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3T09:56:37Z</meta:creation-date>
    <dc:date>2023-08-13T09:56:37Z</dc:date>
  </office:meta>
</office:document-meta>
</file>