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рамвайные-пути-отделят-от-остального-транспорта-на-девяти-улицах-в-вао"/>Трамвайные пути отделят от остального транспорта на девяти улицах в ВАО<text:bookmark-end text:name="трамвайные-пути-отделят-от-остального-транспорта-на-девяти-улицах-в-вао"/></text:h>
      <text:p text:style-name="First_20_paragraph">01.03.2017</text:p>
      <text:p text:style-name="Text_20_body"><text:span text:style-name="T1">Проект обособления трамвайных путей, который успешно стартовал в Восточном округе в 2016 году на улице Халтуринской и части Первомайской улицы, продолжится. Об этом сообщили на портале мэра и Правительства Москвы со ссылкой на ЦОДД.</text:span></text:p>
      <text:p text:style-name="Text_20_body">В течение 2017 года трамвайные пути отделят от остального транспорта еще на девяти улицах на востоке столицы.</text:p>
      <text:p text:style-name="Text_20_body">Пути следования трамваев оснастят специальными инновационными конструкциями – плитами с боковыми выступами, благодаря которым автомобили не смогут заезжать на рельсы и создавать помехи трамвайному движению. Такими плитами будут оборудованы пути на Богородском шоссе, на проспекте Будённого, на Главной аллее, на Краснобогатырской и Первомайской улицах, на Преображенской и Семеновской площадях, а также на Матросском мосту. А на Щербаковской улице трамвайные пути будут обособлены с помощью разметки.</text:p>
      <text:p text:style-name="Text_20_body">Прошлогодний опыт внедрения проекта показал, что средняя скорость трамваев на обособленных участках увеличилась на три — пять процентов в часы пик и на 20–30 – в остальное время. Кроме того, на этих улицах повысилась безопасность дорожного движения.</text:p>
      <text:p text:style-name="Text_20_body">- За 2016 год не произошло ни одной аварии, причиной которой могла бы стать инновационная конструкция для обособления трамвайных путей, - подчеркнули в пресс-службе ЦОДД.</text:p>
      <text:p text:style-name="Text_20_body"><text:line-break/></text:p>
      <text:p text:style-name="Text_20_body">Адрес страницы: <text:a xlink:type="simple" xlink:href="http://vao.mos.ru/presscenter/news/detail/5104931.html" office:name=""><text:span text:style-name="Definition">http://vao.mos.ru/presscenter/news/detail/5104931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14:50:46Z</meta:creation-date>
    <dc:date>2023-05-18T14:50:46Z</dc:date>
  </office:meta>
</office:document-meta>
</file>