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восточном-округе-обсудили-меры-безопасности-в-преддверии-дня-города"/>В Восточном округе обсудили меры безопасности в преддверии Дня города<text:bookmark-end text:name="в-восточном-округе-обсудили-меры-безопасности-в-преддверии-дня-города"/></text:h>
      <text:p text:style-name="First_20_paragraph">23.08.2023</text:p>
      <text:p text:style-name="Text_20_body">В префектуре ВАО состоялось очередное заседание Антитеррористической комиссии.</text:p>
      <text:p text:style-name="Text_20_body">Участники заседания обсудили вопросы обеспечения антитеррористической защищенности на территории Восточного округа в период проведения Дня знаний, Дня солидарности в борьбе с терроризмом, Дня города и выборов Мэра Москвы. Кроме того, в ходе комиссии были приняты решения о дополнительных мерах по повышению уровня антитеррористической защищенности на объектах водоснабжения, энергетики, транспорта, торговли, жилищно-коммунального хозяйства, а также помещений избирательных комиссий и помещений организации голосования.</text:p>
      <text:p text:style-name="Text_20_body"><text:line-break/></text:p>
      <text:p text:style-name="Text_20_body">Адрес страницы: <text:a xlink:type="simple" xlink:href="http://vao.mos.ru/presscenter/officially/detail/11965335.html" office:name=""><text:span text:style-name="Definition">http://vao.mos.ru/presscenter/officially/detail/11965335.html</text:span></text:a></text:p>
      <text:p text:style-name="Text_20_body"><text:a xlink:type="simple" xlink:href="http://vao.mos.ru" office:name=""><text:span text:style-name="Definition">Префектура 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1-16T04:39:27Z</meta:creation-date>
    <dc:date>2023-11-16T04:39:27Z</dc:date>
  </office:meta>
</office:document-meta>
</file>